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font-size="48pt" style:font-size-asian="48pt" fo:language="ru" fo:country="RU"/>
    </style:style>
    <style:style style:name="P18" style:parent-style-name="Standard" style:family="paragraph">
      <style:paragraph-properties fo:text-align="center"/>
      <style:text-properties fo:font-size="48pt" style:font-size-asian="48pt"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text-properties fo:font-size="14pt" style:font-size-asian="14pt" fo:language="ru" fo:country="RU"/>
    </style:style>
    <style:style style:name="P40" style:parent-style-name="Standard" style:family="paragraph">
      <style:text-properties fo:font-size="14pt" style:font-size-asian="14pt" fo:language="ru" fo:country="RU"/>
    </style:style>
    <style:style style:name="P41" style:parent-style-name="Standard" style:family="paragraph">
      <style:text-properties fo:font-size="14pt" style:font-size-asian="14pt" fo:language="ru" fo:country="RU"/>
    </style:style>
    <style:style style:name="P42" style:parent-style-name="Standard" style:family="paragraph">
      <style:text-properties fo:font-size="14pt" style:font-size-asian="14pt" fo:language="ru" fo:country="RU"/>
    </style:style>
    <style:style style:name="P43" style:parent-style-name="Standard" style:family="paragraph">
      <style:text-properties fo:font-size="14pt" style:font-size-asian="14pt" fo:language="ru" fo:country="RU"/>
    </style:style>
    <style:style style:name="P44" style:parent-style-name="Standard" style:family="paragraph">
      <style:text-properties fo:font-size="14pt" style:font-size-asian="14pt" fo:language="ru" fo:country="RU"/>
    </style:style>
    <style:style style:name="P45" style:parent-style-name="Standard" style:family="paragraph">
      <style:text-properties fo:font-size="14pt" style:font-size-asian="14pt" fo:language="ru" fo:country="RU"/>
    </style:style>
    <style:style style:name="P46" style:parent-style-name="Standard" style:family="paragraph">
      <style:text-properties fo:font-size="14pt" style:font-size-asian="14pt" fo:language="ru" fo:country="RU"/>
    </style:style>
    <style:style style:name="P47" style:parent-style-name="Standard" style:family="paragraph">
      <style:text-properties fo:font-size="14pt" style:font-size-asian="14pt" fo:language="ru" fo:country="RU"/>
    </style:style>
    <style:style style:name="P48" style:parent-style-name="Standard" style:family="paragraph">
      <style:text-properties fo:font-size="14pt" style:font-size-asian="14pt" fo:language="ru" fo:country="RU"/>
    </style:style>
    <style:style style:name="P49" style:parent-style-name="Standard" style:family="paragraph">
      <style:text-properties fo:font-size="14pt" style:font-size-asian="14pt" fo:language="ru" fo:country="RU"/>
    </style:style>
    <style:style style:name="P50" style:parent-style-name="Standard" style:family="paragraph">
      <style:text-properties fo:font-size="14pt" style:font-size-asian="14pt" fo:language="ru" fo:country="RU"/>
    </style:style>
    <style:style style:name="T51" style:parent-style-name="Основнойшрифтабзаца" style:family="text">
      <style:text-properties fo:font-size="14pt" style:font-size-asian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53" style:parent-style-name="Основнойшрифтабзаца" style:family="text">
      <style:text-properties fo:font-size="14pt" style:font-size-asian="14pt" fo:language="ru" fo:country="RU"/>
    </style:style>
    <style:style style:name="P54" style:parent-style-name="Standard" style:family="paragraph">
      <style:text-properties fo:font-size="14pt" style:font-size-asian="14pt" fo:language="ru" fo:country="RU"/>
    </style:style>
    <style:style style:name="P55" style:parent-style-name="Standard" style:family="paragraph">
      <style:text-properties fo:font-size="14pt" style:font-size-asian="14pt" fo:language="ru" fo:country="RU"/>
    </style:style>
  </office:automatic-styles>
  <office:body>
    <office:text text:use-soft-page-breaks="true">
      <text:p text:style-name="P1">Муниципальная бюджетная дошкольная образовательная организация<text:s/></text:p>
      <text:p text:style-name="P2">«Деткий сад №3 «Солнышко» ст. Гиагинской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Доклад на тему:  </text:p>
      <text:p text:style-name="P18">"Ознакомление детей с художественной литературой"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Актуальность данной темы обуславливается тем, что в настоящее время общество соприкоснулось с проблемой получением информации из общедоступных источников, таких как телевидение и компьютеры, таким образом, фактически сводится к минимуму такой вид деятельности как семейное чтение. В таком случае, страдают, прежде всего, дети, ведь из-за нехватки психо – эмоционального общения со взрослыми и сверстниками у детей появляются ложные представления о общении между людьми как таковом</text:p>
      <text:p text:style-name="P40">Художественная литература - одно из важнейших средств все стороннего гармонического развития личности.</text:p>
      <text:p text:style-name="P41"><text:tab/><text:bookmark-start text:name="_GoBack"/><text:bookmark-end text:name="_GoBack"/>Произведения художественной литературы раскрывают перед детьми мир человеческих чувств, вызывая интерес к личности, к внутреннему миру героя. Художественная литература способствует целенаправленному литературному развитию личности. В.А. Левин понимает литературное развитие как одно из необходимых условий становления человека современной культуры, самостоятельно строящего свою жизнь и отвечающего за свои поступки перед людьми и совестью.</text:p>
      <text:p text:style-name="P42"><text:tab/>Художественная литература открывает и объясняет ребенку жизнь общества и природы, мир человеческих чувств и взаимоотношений. Она развивает мышление и воображение ребенка, обобщает его эмоции, дает прекрасные образцы русского литературного языка, развивает умение тонко чувствовать форму и ритм родного языка. Ежедневное чтение детской художественной литературы оказывают большое влияние на развитие словаря детей. На литературном материале дети начинают усваивать сложные понятия (жанр, рифма, писатель.) Дети не только упражняются в умении выделять сравнения в художественных произведениях, но и участвовать в построении словосочетаний и предложений со сравнениями. При этом они учатся употреблять характерные для сравнения союзы.</text:p>
      <text:p text:style-name="P43"><text:tab/>При ознакомлении с книгой отчетливо выступает связь речевого и эстетического развития, язык усваивается в его эстетической функции. Владение языковыми изобразительно-выразительными средствами служит развитию художественного восприятия литературных произведений.</text:p>
      <text:p text:style-name="P44">Воспитательная функция литературы осуществляется особым, присущим лишь искусству способом – силой воздействия художественного образа.<text:s/><text:tab/>Художественная литература представляет собой одно из важнейших средств нравственного воспитания. Произведение выстраивается на основе критерия художественности как способа освоения реальности посредством образов в смысловой перспективе художественной идеи. Как форма познания действительности, такое издание расширяет жизненный опят ребенка, создает для него духовно – эмоциональную среду, в которой органическая слитность эстетических и нравственных переживаний обогащает и духовно</text:p>
      <text:p text:style-name="P45">развивает личность ребенка.</text:p>
      <text:p text:style-name="P46"><text:tab/>В младшем дошкольном возрасте у детей воспитывают любовь и интерес к книге и иллюстрации, умение сосредоточивать внимание на тексте, слушать его до конца, понимать содержание и эмоционально откликаться на него. У малышей формируют навык совместного слушания, умение отвечать на вопросы, бережное отношение к книге. Владея такими навыками, ребенок лучше понимает содержание книги.</text:p>
      <text:p text:style-name="P47"><text:tab/>В среднем дошкольном возрасте углубляется работа по воспитанию у детей способности к восприятию литературного произведения, стремления эмоционально откликаться на описанные события. Внимание детей привлекают и к содержанию, и к легко различимой на слух (стихотворная, прозаическая) форме произведения, а также к некоторым особенностям литературного языка (сравнения, эпитеты). Это содействует развитию поэтического слуха, чуткости к образной речи.</text:p>
      <text:p text:style-name="P48"><text:tab/>В старшем дошкольном возрасте возникает устойчивый интерес к книгам, желание слушать их чтение. Накопленный жизненный и литературный опыт дает ребенку возможность понимать идею произведения, поступки героев, мотивы поведения. Дети начинают осознанно относиться к авторскому слову, замечать особенности языка, образную речь и воспроизводить ее.</text:p>
      <text:p text:style-name="P49">Огромную роль в формировании у дошкольников интереса и любви к художественной литературе играет уголок книги. Книжный уголок - это специально организованное и соответствующим образом оформленное место в каждой группе детского сада. Уголок книги располагается вдали от учебной зоны, от мест для игр детей, т.к. дети, играя, могут отвлечь ребенка от общения с книгой. Книжный уголок должен находиться вблизи естественного освещения, рядом с окном, из-за недостаточного освещения в вечернее и зимнее время. </text:p>
      <text:p text:style-name="P50"><text:tab/>Ценность чтения художественной литературы в том, что с еѐ помощью взрослый легко устанавливает эмоциональный контакт с ребенком. Известно, что ребенок проявляет интерес к той или иной книге, если она ему интересна.</text:p>
      <text:p text:style-name="Standard"><text:span text:style-name="T51">Таким образом</text:span><text:span text:style-name="T52">,</text:span><text:span text:style-name="T53"> все формы работы по знакомству детей с художественной литературой воспитывают интерес и любовь к книге, формируют будущих читателей.</text:span></text:p>
      <text:p text:style-name="P54"><text:tab/>В заключении следует отметить, что литература оказывает большое влияние на нравственное развитие дошкольника. Поэтому очень велика роль педагога в процессе организации детского чтения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_C_</dc:creator>
    <meta:creation-date>2009-04-16T11:32:00Z</meta:creation-date>
    <dc:date>2022-02-14T16:59:00Z</dc:date>
    <meta:template xlink:href="Normal.dotm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2" meta:character-count="5096" meta:row-count="36" meta:non-whitespace-character-count="4344"/>
  </office:meta>
</office:document-meta>
</file>